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22/2024/000263</text:p>
          </table:table-cell>
          <table:table-cell table:number-columns-repeated="4" table:style-name="ce10"/>
          <table:table-cell office:value-type="string" table:style-name="ce12">
            <text:p>25.06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КРАЕВОЕ ГОСУДАРСТВЕННОЕ БЮДЖЕТНОЕ УЧРЕЖДЕНИЕ "АЛТАЙСКИЙ ЦЕНТР НЕДВИЖИМОСТИ И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22:33:040802:9610</text:p>
          </table:table-cell>
          <table:covered-table-cell/>
          <table:table-cell office:value-type="float" office:value="391688.61" table:style-name="ce20">
            <text:p>391688,61</text:p>
          </table:table-cell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08.06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21">
            <text:p>2</text:p>
          </table:table-cell>
          <table:table-cell office:value-type="string" table:number-columns-spanned="2" table:number-rows-spanned="1" table:style-name="ce2">
            <text:p>22:57:140102:748</text:p>
          </table:table-cell>
          <table:covered-table-cell/>
          <table:table-cell office:value-type="float" office:value="85428.21" table:style-name="ce22">
            <text:p>85428,21</text:p>
          </table:table-cell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7">
            <text:p>08.06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94E4ADCD148ED9B435976C4AC88E309701827B1A755A3D85CE14317955EE0A341FC80086688812C0874469002713D2D3F8A4CCDD711F8CF5A00E4E434385F574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Руководитель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Жигулина Татьяна Никола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Рыбкина Ольга Владимировна</meta:initial-creator>
    <dc:creator>Рыбкина Ольга Владимировна</dc:creator>
    <meta:creation-date>2024-06-25T07:57:20Z</meta:creation-date>
    <dc:date>2024-06-25T07:57:20Z</dc:date>
  </office:meta>
</office:document-meta>
</file>